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97000006374190B2CF4F047EAA.png" manifest:media-type="image/png"/>
  <manifest:file-entry manifest:full-path="Pictures/1000020000000FA50000042E826A22B1CE012FCC.gif" manifest:media-type="image/gif"/>
  <manifest:file-entry manifest:full-path="Pictures/1000000000000097000000752CF27DBC87EB51C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NewsGotT" svg:font-family="NewsGotT" style:font-pitch="variable"/>
    <style:font-face style:name="NewsGotT3" svg:font-family="NewsGotT, 'Times New Roman'" style:font-pitch="variable"/>
    <style:font-face style:name="Liberation Serif" svg:font-family="'Liberation Serif'" style:font-family-generic="roman" style:font-pitch="variable"/>
    <style:font-face style:name="NewsGotT1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2" svg:font-family="NewsGotT" style:font-family-generic="system" style:font-pitch="variable"/>
    <style:font-face style:name="NewsGotT, 'Times New Roman'" svg:font-family="'NewsGotT, 'Times New Roman'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3" style:family="table">
      <style:table-properties style:width="15.356cm" fo:margin-left="0.155cm" fo:margin-top="0cm" fo:margin-bottom="0cm" table:align="left" style:writing-mode="lr-tb"/>
    </style:style>
    <style:style style:name="Tabla33.A" style:family="table-column">
      <style:table-column-properties style:column-width="7.601cm"/>
    </style:style>
    <style:style style:name="Tabla33.B" style:family="table-column">
      <style:table-column-properties style:column-width="7.756cm"/>
    </style:style>
    <style:style style:name="Tabla33.1" style:family="table-row">
      <style:table-row-properties fo:keep-together="auto"/>
    </style:style>
    <style:style style:name="Tabla3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3.B1" style:family="table-cell">
      <style:table-cell-properties fo:padding="0.097cm" fo:border="0.5pt solid #000000"/>
    </style:style>
    <style:style style:name="Tabla33.A2" style:family="table-cell">
      <style:table-cell-properties fo:padding="0.097cm" fo:border-left="0.5pt solid #000000" fo:border-right="none" fo:border-top="none" fo:border-bottom="0.5pt solid #000000"/>
    </style:style>
    <style:style style:name="Tabla3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2" fo:font-size="12pt" officeooo:paragraph-rsid="0068f899" style:font-name-asian="NewsGotT2" style:font-size-asian="12pt" style:font-name-complex="NewsGotT2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2" fo:font-size="12pt" officeooo:paragraph-rsid="0068f899" style:font-name-asian="NewsGotT2" style:font-size-asian="12pt" style:font-name-complex="NewsGotT2" style:font-size-complex="12pt"/>
    </style:style>
    <style:style style:name="P5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style:use-window-font-color="true" loext:opacity="0%" style:font-name="NewsGotT2" fo:font-size="12pt" officeooo:paragraph-rsid="0068f899" style:font-name-asian="NewsGotT2" style:font-size-asian="12pt" style:font-name-complex="NewsGotT2" style:font-size-complex="12pt"/>
    </style:style>
    <style:style style:name="P6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NewsGotT2" fo:font-size="12pt" officeooo:paragraph-rsid="0068f899" style:font-name-asian="NewsGotT2" style:font-size-asian="12pt" style:font-name-complex="NewsGotT2" style:font-size-complex="12pt"/>
    </style:style>
    <style:style style:name="P7" style:family="paragraph" style:parent-style-name="Standard">
      <style:paragraph-properties fo:margin-left="1.27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NewsGotT2" fo:font-size="12pt" fo:font-weight="bold" officeooo:paragraph-rsid="0068f899" style:font-name-asian="NewsGotT2" style:font-size-asian="12pt" style:font-weight-asian="bold" style:font-name-complex="NewsGotT2" style:font-size-complex="12pt"/>
    </style:style>
    <style:style style:name="P8" style:family="paragraph" style:parent-style-name="LO-normal1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2" fo:font-size="12pt" officeooo:paragraph-rsid="0068f899" style:font-name-asian="NewsGotT2" style:font-size-asian="12pt" style:font-name-complex="NewsGotT2" style:font-size-complex="12pt"/>
    </style:style>
    <style:style style:name="P9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officeooo:paragraph-rsid="0068f899"/>
    </style:style>
    <style:style style:name="P10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fo:color="#000000" loext:opacity="100%" style:font-name="NewsGotT2" fo:font-size="12pt" officeooo:paragraph-rsid="0068f899" style:font-name-asian="NewsGotT2" style:font-size-asian="12pt" style:font-name-complex="NewsGotT2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ewsGotT" fo:font-size="12pt" officeooo:paragraph-rsid="006a6b85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ewsGotT" fo:font-size="12pt" fo:font-weight="bold" officeooo:paragraph-rsid="006a6b85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ewsGotT" fo:font-size="12pt" fo:language="en" fo:country="US" fo:font-weight="bold" officeooo:rsid="00207dec" officeooo:paragraph-rsid="006a6b85" fo:background-color="transparent" style:font-name-asian="Calibri" style:font-size-asian="12pt" style:font-weight-asian="bold" style:font-name-complex="Calibri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NewsGotT" fo:font-size="12pt" fo:language="en" fo:country="US" fo:font-weight="bold" officeooo:rsid="0022d522" officeooo:paragraph-rsid="006a6b85" fo:background-color="transparent" style:font-name-asian="Calibri" style:font-size-asian="12pt" style:font-weight-asian="bold" style:font-name-complex="Calibri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NewsGotT" fo:font-size="12pt" officeooo:paragraph-rsid="006a6b85" fo:background-color="transparent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NewsGotT" fo:font-size="11pt" officeooo:paragraph-rsid="006a6b85" style:font-size-asian="11pt" style:font-name-complex="Calibri Light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1f497d" loext:opacity="100%" style:font-name="NewsGotT" fo:font-size="11pt" style:rfc-language-tag="es-ES-u-co-trad" fo:language="es" fo:country="ES" officeooo:paragraph-rsid="006a6b85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NewsGotT" fo:font-size="11pt" style:rfc-language-tag="es-ES-u-co-trad" fo:language="es" fo:country="ES" officeooo:paragraph-rsid="006a6b85" style:font-size-asian="11pt" style:font-name-complex="Calibri" style:font-size-complex="11p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NewsGotT" fo:font-size="11pt" style:rfc-language-tag="es-ES-u-co-trad" fo:language="es" fo:country="ES" officeooo:paragraph-rsid="006a6b85" style:font-size-asian="11pt" style:font-name-complex="Calibri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loext:opacity="100%" style:font-name="NewsGotT" fo:font-size="11pt" fo:font-style="normal" fo:font-weight="bold" officeooo:paragraph-rsid="006a6b85" fo:background-color="#ffff00" style:font-name-asian="NewsGotT3" style:font-size-asian="11pt" style:font-style-asian="normal" style:font-weight-asian="bold" style:font-name-complex="NewsGotT3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NewsGotT" fo:font-size="11pt" officeooo:paragraph-rsid="006a6b85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NewsGotT" fo:font-size="11pt" fo:font-weight="normal" officeooo:paragraph-rsid="006a6b85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paragraph-rsid="006a6b85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paragraph-rsid="006a6b85"/>
    </style:style>
    <style:style style:name="P25" style:family="paragraph" style:parent-style-name="Standard">
      <style:text-properties officeooo:paragraph-rsid="006a6b85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2" fo:font-size="9pt" officeooo:paragraph-rsid="006a6b85" style:font-name-asian="NewsGotT2" style:font-size-asian="9pt" style:font-name-complex="NewsGotT2" style:font-size-complex="9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NewsGotT" fo:font-size="11pt" officeooo:paragraph-rsid="006a6b85" style:letter-kerning="true" style:font-name-asian="Times New Roman1" style:font-size-asian="11pt" style:language-asian="zh" style:country-asian="CN" style:font-size-complex="11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ewsGotT" fo:font-size="11pt" officeooo:paragraph-rsid="006a6b85" style:letter-kerning="true" style:font-name-asian="Times New Roman1" style:font-size-asian="11pt" style:language-asian="zh" style:country-asian="CN" style:font-size-complex="11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ewsGotT" fo:font-size="11pt" officeooo:paragraph-rsid="006a6b85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 text:number-lines="false" text:line-number="0"/>
      <style:text-properties fo:color="#000000" loext:opacity="100%" style:font-name="NewsGotT" fo:font-size="11pt" officeooo:paragraph-rsid="006a6b85" style:letter-kerning="true" style:font-name-asian="Times New Roman1" style:font-size-asian="11pt" style:language-asian="zh" style:country-asian="CN" style:font-size-complex="11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0" fo:widows="0" text:number-lines="false" text:line-number="0" style:snap-to-layout-grid="false"/>
      <style:text-properties fo:color="#000000" loext:opacity="100%" style:font-name="NewsGotT" fo:font-size="11pt" officeooo:paragraph-rsid="006a6b85" style:letter-kerning="true" style:font-name-asian="NewsGotT, 'Times New Roman'" style:font-size-asian="11pt" style:language-asian="zh" style:country-asian="CN" style:font-name-complex="NewsGotT, 'Times New Roman'" style:font-size-complex="11pt" style:language-complex="hi" style:country-complex="IN"/>
    </style:style>
    <style:style style:name="P32" style:family="paragraph" style:parent-style-name="Standard" style:master-page-name="MP0">
      <style:paragraph-properties fo:margin-top="0.499cm" fo:margin-bottom="0cm" style:contextual-spacing="false" fo:line-height="115%" fo:text-align="justify" style:justify-single-word="false" style:page-number="1" fo:break-before="page"/>
      <style:text-properties officeooo:paragraph-rsid="001ae7b4"/>
    </style:style>
    <style:style style:name="P33" style:family="paragraph" style:parent-style-name="Standard">
      <style:paragraph-properties fo:margin-top="0.499cm" fo:margin-bottom="0cm" style:contextual-spacing="false" fo:line-height="115%" fo:text-align="justify" style:justify-single-word="false"/>
      <style:text-properties officeooo:paragraph-rsid="001ae7b4"/>
    </style:style>
    <style:style style:name="P34" style:family="paragraph" style:parent-style-name="Standard">
      <style:paragraph-properties fo:margin-top="0.499cm" fo:margin-bottom="0cm" style:contextual-spacing="false" fo:line-height="115%" fo:text-align="center" style:justify-single-word="false">
        <style:tab-stops/>
      </style:paragraph-properties>
      <style:text-properties style:font-name="NewsGotT" fo:font-size="12pt" fo:language="en" fo:country="US" fo:font-weight="bold" officeooo:rsid="0022d522" officeooo:paragraph-rsid="006a6b85" fo:background-color="transparent" style:font-name-asian="Calibri" style:font-size-asian="12pt" style:font-weight-asian="bold" style:font-name-complex="Calibri" style:font-size-complex="12pt" style:language-complex="ar" style:country-complex="SA"/>
    </style:style>
    <style:style style:name="P35" style:family="paragraph" style:parent-style-name="Standard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2" fo:font-size="12pt" officeooo:paragraph-rsid="0068f899" style:font-name-asian="NewsGotT2" style:font-size-asian="12pt" style:font-name-complex="NewsGotT2" style:font-size-complex="12pt"/>
    </style:style>
    <style:style style:name="P36" style:family="paragraph" style:parent-style-name="Standard">
      <style:paragraph-properties fo:margin-top="0cm" fo:margin-bottom="0.212cm" style:contextual-spacing="false" fo:text-align="justify" style:justify-single-word="false" fo:orphans="0" fo:widows="0" fo:hyphenation-ladder-count="no-limit" style:vertical-align="auto"/>
      <style:text-properties fo:color="#000000" loext:opacity="100%" style:font-name="NewsGotT1" officeooo:paragraph-rsid="006a6b85" style:letter-kerning="true" style:font-name-asian="Times New Roman1" style:rfc-language-tag-asian="es-ES-u-co-trad" style:language-asian="es" style:country-asian="ES" style:font-name-complex="Calibri Light" style:language-complex="hi" style:country-complex="IN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.212cm" style:contextual-spacing="false" fo:text-align="justify" style:justify-single-word="false" fo:orphans="0" fo:widows="0" fo:hyphenation-ladder-count="no-limit" style:vertical-align="auto"/>
      <style:text-properties fo:color="#000000" loext:opacity="100%" style:font-name="NewsGotT" fo:font-size="11pt" officeooo:paragraph-rsid="006a6b85" style:letter-kerning="true" fo:background-color="#ffff00" style:font-name-asian="NewsGotT2" style:font-size-asian="11pt" style:language-asian="zh" style:country-asian="CN" style:font-name-complex="NewsGotT2" style:font-size-complex="11pt" style:language-complex="hi" style:country-complex="IN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NewsGotT" fo:font-size="11pt" officeooo:paragraph-rsid="006a6b85" style:letter-kerning="true" style:font-name-asian="Times New Roman1" style:font-size-asian="11pt" style:language-asian="zh" style:country-asian="CN" style:font-name-complex="Calibri Light" style:font-size-complex="11pt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NewsGotT" fo:font-size="11pt" officeooo:paragraph-rsid="006a6b85" style:font-size-asian="11pt" style:font-size-complex="11pt"/>
    </style:style>
    <style:style style:name="P40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style:font-name="NewsGotT" fo:font-size="11pt" officeooo:paragraph-rsid="006a6b85" style:letter-kerning="true" style:font-name-asian="Times New Roman1" style:font-size-asian="11pt" style:language-asian="zh" style:country-asian="CN" style:font-name-complex="Calibri Light" style:font-size-complex="11pt"/>
    </style:style>
    <style:style style:name="P41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009cm"/>
        </style:tab-stops>
      </style:paragraph-properties>
      <style:text-properties fo:color="#000000" loext:opacity="100%" style:font-name="NewsGotT" fo:font-size="11pt" officeooo:paragraph-rsid="006a6b85" style:font-name-asian="NewsGotT2" style:font-size-asian="11pt" style:font-name-complex="NewsGotT2" style:font-size-complex="11pt"/>
    </style:style>
    <style:style style:name="P42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NewsGotT" fo:font-size="11pt" officeooo:rsid="00986803" officeooo:paragraph-rsid="006a6b85" style:font-name-asian="NewsGotT2" style:font-size-asian="11pt" style:font-name-complex="NewsGotT2" style:font-size-complex="11pt"/>
    </style:style>
    <style:style style:name="P43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NewsGotT" fo:font-size="11pt" officeooo:paragraph-rsid="006a6b85" style:letter-kerning="true" fo:background-color="transparent" style:font-name-asian="NewsGotT2" style:font-size-asian="11pt" style:language-asian="zh" style:country-asian="CN" style:font-name-complex="NewsGotT2" style:font-size-complex="11pt" style:language-complex="hi" style:country-complex="IN"/>
    </style:style>
    <style:style style:name="P44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6a6b85"/>
    </style:style>
    <style:style style:name="P45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NewsGotT" fo:font-size="11pt" officeooo:paragraph-rsid="006a6b85" style:font-size-asian="11pt" style:font-size-complex="11pt"/>
    </style:style>
    <style:style style:name="P46" style:family="paragraph" style:parent-style-name="Standard">
      <style:paragraph-properties fo:margin-left="0.501cm" fo:margin-right="0.545cm" fo:line-height="115%" fo:text-align="justify" style:justify-single-word="false" fo:text-indent="0cm" style:auto-text-indent="false"/>
      <style:text-properties style:font-name="NewsGotT" fo:font-size="12pt" officeooo:paragraph-rsid="006a6b85" style:letter-kerning="true" style:font-name-asian="DejaVu Sans" style:font-size-asian="12pt" style:language-asian="zh" style:country-asian="CN" style:font-name-complex="NewsGotT2" style:font-size-complex="12pt" style:language-complex="hi" style:country-complex="IN"/>
    </style:style>
    <style:style style:name="P47" style:family="paragraph">
      <loext:graphic-properties draw:fill="none"/>
    </style:style>
    <style:style style:name="T1" style:family="text">
      <style:text-properties fo:color="#000000" loext:opacity="100%" style:font-name="NewsGotT2" style:font-name-asian="Arial" style:font-name-complex="NewsGotT2"/>
    </style:style>
    <style:style style:name="T2" style:family="text">
      <style:text-properties fo:color="#000000" loext:opacity="100%" style:font-name="NewsGotT2" fo:font-size="9pt" fo:font-weight="bold" officeooo:rsid="00442638" style:font-name-asian="NewsGotT2" style:font-size-asian="9pt" style:font-weight-asian="bold" style:font-name-complex="NewsGotT2" style:font-size-complex="9pt"/>
    </style:style>
    <style:style style:name="T3" style:family="text">
      <style:text-properties fo:color="#000000" loext:opacity="100%" style:rfc-language-tag="es-ES-u-co-trad" fo:language="es" fo:country="ES" fo:font-style="normal" fo:font-weight="bold" officeooo:rsid="0052928a" style:font-name-asian="NewsGotT3" style:font-style-asian="normal" style:font-weight-asian="bold" style:font-name-complex="NewsGotT3" style:font-weight-complex="bold"/>
    </style:style>
    <style:style style:name="T4" style:family="text">
      <style:text-properties fo:color="#000000" loext:opacity="100%" style:rfc-language-tag="es-ES-u-co-trad" fo:language="es" fo:country="ES" fo:font-style="normal" fo:font-weight="bold" officeooo:rsid="009646e2" style:font-name-asian="NewsGotT3" style:font-style-asian="normal" style:font-weight-asian="bold" style:font-name-complex="NewsGotT3" style:font-weight-complex="bold"/>
    </style:style>
    <style:style style:name="T5" style:family="text">
      <style:text-properties fo:color="#000000" loext:opacity="100%" style:rfc-language-tag="es-ES-u-co-trad" fo:language="es" fo:country="ES" fo:font-style="normal" fo:font-weight="bold" officeooo:rsid="0040ceee" style:font-name-asian="NewsGotT3" style:font-style-asian="normal" style:font-weight-asian="bold" style:font-name-complex="NewsGotT3" style:font-weight-complex="bold"/>
    </style:style>
    <style:style style:name="T6" style:family="text">
      <style:text-properties fo:color="#000000" loext:opacity="100%" style:font-name="NewsGotT" fo:font-size="11pt" style:font-size-asian="11pt" style:font-size-complex="11pt"/>
    </style:style>
    <style:style style:name="T7" style:family="text">
      <style:text-properties fo:color="#000000" loext:opacity="100%" style:font-name="NewsGotT" fo:font-size="11pt" fo:background-color="transparent" loext:char-shading-value="0" style:font-size-asian="11pt" style:font-size-complex="11pt"/>
    </style:style>
    <style:style style:name="T8" style:family="text">
      <style:text-properties fo:color="#000000" loext:opacity="100%" style:font-name="NewsGotT" fo:font-size="11pt" officeooo:rsid="009533ec" fo:background-color="transparent" loext:char-shading-value="0" style:font-size-asian="11pt" style:font-size-complex="11pt"/>
    </style:style>
    <style:style style:name="T9" style:family="text">
      <style:text-properties fo:color="#000000" loext:opacity="100%" style:font-name="NewsGotT" fo:font-size="11pt" officeooo:rsid="0040ceee" fo:background-color="transparent" loext:char-shading-value="0" style:font-size-asian="11pt" style:font-size-complex="11pt"/>
    </style:style>
    <style:style style:name="T10" style:family="text">
      <style:text-properties fo:color="#000000" loext:opacity="100%" style:font-name="NewsGotT" fo:font-size="11pt" fo:background-color="transparent" loext:char-shading-value="0" style:font-name-asian="NewsGotT2" style:font-size-asian="11pt" style:font-name-complex="NewsGotT2" style:font-size-complex="11pt"/>
    </style:style>
    <style:style style:name="T11" style:family="text">
      <style:text-properties fo:color="#000000" loext:opacity="100%" style:font-name="NewsGotT" fo:font-size="11pt" fo:language="es" fo:country="ES" officeooo:rsid="00421ed6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2" style:family="text">
      <style:text-properties fo:color="#000000" loext:opacity="100%" style:font-name="NewsGotT" fo:font-size="11pt" style:font-name-asian="NewsGotT2" style:font-size-asian="11pt" style:font-name-complex="NewsGotT2" style:font-size-complex="11pt"/>
    </style:style>
    <style:style style:name="T13" style:family="text">
      <style:text-properties fo:color="#000000" loext:opacity="100%" style:font-name="NewsGotT" fo:font-size="11pt" officeooo:rsid="00986803" style:font-name-asian="NewsGotT2" style:font-size-asian="11pt" style:font-name-complex="NewsGotT2" style:font-size-complex="11pt"/>
    </style:style>
    <style:style style:name="T14" style:family="text">
      <style:text-properties fo:color="#000000" loext:opacity="100%" style:font-name="NewsGotT" fo:font-size="11pt" officeooo:rsid="0072e0ec" style:font-name-asian="NewsGotT2" style:font-size-asian="11pt" style:font-name-complex="NewsGotT2" style:font-size-complex="11pt"/>
    </style:style>
    <style:style style:name="T15" style:family="text">
      <style:text-properties fo:color="#000000" loext:opacity="100%" style:font-name="NewsGotT" fo:font-size="11pt" officeooo:rsid="006de124" style:font-name-asian="NewsGotT2" style:font-size-asian="11pt" style:font-name-complex="NewsGotT2" style:font-size-complex="11pt"/>
    </style:style>
    <style:style style:name="T16" style:family="text">
      <style:text-properties fo:color="#000000" loext:opacity="100%" style:font-name="NewsGotT" fo:font-size="11pt" officeooo:rsid="009995b2" style:font-name-asian="NewsGotT2" style:font-size-asian="11pt" style:font-name-complex="NewsGotT2" style:font-size-complex="11pt"/>
    </style:style>
    <style:style style:name="T17" style:family="text">
      <style:text-properties fo:color="#000000" loext:opacity="100%" style:font-name="NewsGotT" fo:font-size="11pt" style:rfc-language-tag="es-ES-u-co-trad" fo:language="es" fo:country="ES" fo:font-weight="normal" officeooo:rsid="0013181e" style:letter-kerning="true" fo:background-color="transparent" loext:char-shading-value="0" style:font-name-asian="Times New Roman1" style:font-size-asian="11pt" style:rfc-language-tag-asian="es-ES-u-co-trad" style:language-asian="es" style:country-asian="ES" style:font-weight-asian="normal" style:font-name-complex="Calibri Light" style:font-size-complex="11pt" style:language-complex="hi" style:country-complex="IN" style:font-weight-complex="normal"/>
    </style:style>
    <style:style style:name="T18" style:family="text">
      <style:text-properties fo:color="#000000" loext:opacity="100%" style:font-name-asian="NewsGotT2" style:font-name-complex="NewsGotT2"/>
    </style:style>
    <style:style style:name="T19" style:family="text">
      <style:text-properties fo:color="#000000" loext:opacity="100%" officeooo:rsid="006de124" style:font-name-asian="NewsGotT2" style:font-name-complex="NewsGotT2"/>
    </style:style>
    <style:style style:name="T20" style:family="text">
      <style:text-properties fo:color="#000000" loext:opacity="100%" officeooo:rsid="0053bd61" style:font-name-asian="NewsGotT2" style:font-name-complex="NewsGotT2"/>
    </style:style>
    <style:style style:name="T21" style:family="text">
      <style:text-properties fo:color="#000000" loext:opacity="100%" officeooo:rsid="006f1386" style:font-name-asian="NewsGotT2" style:font-name-complex="NewsGotT2"/>
    </style:style>
    <style:style style:name="T22" style:family="text">
      <style:text-properties fo:color="#000000" loext:opacity="100%" officeooo:rsid="009995b2" style:font-name-asian="NewsGotT2" style:font-name-complex="NewsGotT2"/>
    </style:style>
    <style:style style:name="T23" style:family="text">
      <style:text-properties fo:color="#000000" loext:opacity="100%" officeooo:rsid="0055faa7" style:font-name-asian="NewsGotT2" style:font-name-complex="NewsGotT2"/>
    </style:style>
    <style:style style:name="T24" style:family="text">
      <style:text-properties fo:color="#000000" loext:opacity="100%" style:letter-kerning="true" style:font-name-asian="Times New Roman1" style:language-asian="zh" style:country-asian="CN"/>
    </style:style>
    <style:style style:name="T25" style:family="text">
      <style:text-properties fo:color="#000000" loext:opacity="100%" officeooo:rsid="0012f58a" style:letter-kerning="true" style:font-name-asian="Times New Roman1" style:language-asian="zh" style:country-asian="CN"/>
    </style:style>
    <style:style style:name="T26" style:family="text">
      <style:text-properties fo:color="#000000" loext:opacity="100%" officeooo:rsid="0015c637" style:letter-kerning="true" style:font-name-asian="Times New Roman1" style:language-asian="zh" style:country-asian="CN"/>
    </style:style>
    <style:style style:name="T27" style:family="text">
      <style:text-properties fo:color="#000000" loext:opacity="100%" style:letter-kerning="true" fo:background-color="transparent" loext:char-shading-value="0" style:font-name-asian="Times New Roman1" style:language-asian="zh" style:country-asian="CN"/>
    </style:style>
    <style:style style:name="T28" style:family="text">
      <style:text-properties fo:color="#000000" loext:opacity="100%" officeooo:rsid="0040ceee" style:letter-kerning="true" fo:background-color="transparent" loext:char-shading-value="0" style:font-name-asian="Times New Roman1" style:language-asian="zh" style:country-asian="CN"/>
    </style:style>
    <style:style style:name="T29" style:family="text">
      <style:text-properties fo:color="#000000" loext:opacity="100%" style:text-underline-style="solid" style:text-underline-width="auto" style:text-underline-color="font-color" style:letter-kerning="true" style:font-name-asian="Times New Roman1" style:language-asian="zh" style:country-asian="CN"/>
    </style:style>
    <style:style style:name="T30" style:family="text">
      <style:text-properties fo:color="#000000" loext:opacity="100%" fo:language="es" fo:country="ES" officeooo:rsid="003bc094" style:letter-kerning="true" style:font-name-asian="Times New Roman1" style:language-asian="zh" style:country-asian="CN" style:font-name-complex="Times New Roman" style:language-complex="ar" style:country-complex="SA"/>
    </style:style>
    <style:style style:name="T31" style:family="text">
      <style:text-properties style:use-window-font-color="true" loext:opacity="0%" style:font-name="NewsGotT2" style:font-name-asian="Arial" style:font-name-complex="NewsGotT2"/>
    </style:style>
    <style:style style:name="T32" style:family="text">
      <style:text-properties style:use-window-font-color="true" loext:opacity="0%" style:font-name-asian="Arial"/>
    </style:style>
    <style:style style:name="T33" style:family="text">
      <style:text-properties style:use-window-font-color="true" loext:opacity="0%" style:rfc-language-tag="es-ES-u-co-trad" fo:language="es" fo:country="ES" fo:font-weight="bold" officeooo:rsid="00435bd6" style:font-name-asian="NewsGotT3" style:font-weight-asian="bold" style:font-name-complex="NewsGotT3" style:font-weight-complex="bold"/>
    </style:style>
    <style:style style:name="T34" style:family="text">
      <style:text-properties style:use-window-font-color="true" loext:opacity="0%" style:rfc-language-tag="es-ES-u-co-trad" fo:language="es" fo:country="ES" fo:font-weight="bold" officeooo:rsid="00140a04" style:font-name-asian="NewsGotT3" style:font-weight-asian="bold" style:font-name-complex="NewsGotT3" style:font-weight-complex="bold"/>
    </style:style>
    <style:style style:name="T35" style:family="text">
      <style:text-properties style:use-window-font-color="true" loext:opacity="0%" style:rfc-language-tag="es-ES-u-co-trad" fo:language="es" fo:country="ES" fo:font-weight="bold" officeooo:rsid="01fa013c" style:font-name-asian="NewsGotT3" style:font-weight-asian="bold" style:font-name-complex="NewsGotT3" style:font-weight-complex="bold"/>
    </style:style>
    <style:style style:name="T36" style:family="text">
      <style:text-properties style:use-window-font-color="true" loext:opacity="0%" style:rfc-language-tag="es-ES-u-co-trad" fo:language="es" fo:country="ES" fo:font-style="normal" fo:font-weight="bold" officeooo:rsid="00140a04" style:font-name-asian="NewsGotT3" style:font-style-asian="normal" style:font-weight-asian="bold" style:font-name-complex="NewsGotT3" style:font-weight-complex="bold"/>
    </style:style>
    <style:style style:name="T37" style:family="text">
      <style:text-properties style:use-window-font-color="true" loext:opacity="0%" style:font-name="NewsGotT" fo:font-size="11pt" style:font-name-asian="NewsGotT2" style:font-size-asian="11pt" style:font-name-complex="NewsGotT2" style:font-size-complex="11pt"/>
    </style:style>
    <style:style style:name="T38" style:family="text">
      <style:text-properties style:use-window-font-color="true" loext:opacity="0%" style:font-name="NewsGotT" fo:font-size="11pt" officeooo:rsid="001bc9cc" style:font-name-asian="NewsGotT2" style:font-size-asian="11pt" style:font-name-complex="NewsGotT2" style:font-size-complex="11pt"/>
    </style:style>
    <style:style style:name="T39" style:family="text">
      <style:text-properties style:use-window-font-color="true" loext:opacity="0%" style:font-name="NewsGotT" fo:font-size="11pt" fo:background-color="transparent" loext:char-shading-value="0" style:font-name-asian="NewsGotT2" style:font-size-asian="11pt" style:font-name-complex="NewsGotT2" style:font-size-complex="11pt"/>
    </style:style>
    <style:style style:name="T40" style:family="text">
      <style:text-properties style:use-window-font-color="true" loext:opacity="0%" style:font-name="NewsGotT" fo:font-size="11pt" officeooo:rsid="00401175" fo:background-color="transparent" loext:char-shading-value="0" style:font-name-asian="NewsGotT2" style:font-size-asian="11pt" style:font-name-complex="NewsGotT2" style:font-size-complex="11pt"/>
    </style:style>
    <style:style style:name="T41" style:family="text">
      <style:text-properties style:use-window-font-color="true" loext:opacity="0%" style:font-name="NewsGotT" fo:font-size="11pt" officeooo:rsid="0096ee39" fo:background-color="transparent" loext:char-shading-value="0" style:font-name-asian="NewsGotT2" style:font-size-asian="11pt" style:font-name-complex="NewsGotT2" style:font-size-complex="11pt"/>
    </style:style>
    <style:style style:name="T42" style:family="text">
      <style:text-properties style:use-window-font-color="true" loext:opacity="0%" style:font-name="NewsGotT" fo:font-size="11pt" fo:language="es" fo:country="ES" officeooo:rsid="00421ed6" fo:background-color="transparent" loext:char-shading-value="0" style:font-name-asian="NewsGotT2" style:font-size-asian="11pt" style:language-asian="zh" style:country-asian="CN" style:font-name-complex="NewsGotT2" style:font-size-complex="11pt" style:language-complex="ar" style:country-complex="SA"/>
    </style:style>
    <style:style style:name="T43" style:family="text">
      <style:text-properties style:use-window-font-color="true" loext:opacity="0%" officeooo:rsid="0096ee39"/>
    </style:style>
    <style:style style:name="T44" style:family="text">
      <style:text-properties style:font-name="NewsGotT2" style:font-name-asian="NewsGotT2" style:font-name-complex="NewsGotT2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40ceee" fo:background-color="transparent" loext:char-shading-value="0"/>
    </style:style>
    <style:style style:name="T47" style:family="text">
      <style:text-properties officeooo:rsid="006aa935"/>
    </style:style>
    <style:style style:name="T48" style:family="text">
      <style:text-properties fo:color="#c9211e" loext:opacity="100%" style:font-name-asian="Arial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name-complex="NewsGotT2" style:font-weight-complex="bold"/>
    </style:style>
    <style:style style:name="T51" style:family="text">
      <style:text-properties fo:language="en" fo:country="US" fo:font-weight="bold" officeooo:rsid="00207dec" style:font-name-asian="Calibri" style:font-weight-asian="bold" style:font-name-complex="Calibri" style:language-complex="ar" style:country-complex="SA"/>
    </style:style>
    <style:style style:name="T52" style:family="text">
      <style:text-properties officeooo:rsid="00425725"/>
    </style:style>
    <style:style style:name="T53" style:family="text">
      <style:text-properties style:font-name="NewsGotT" fo:font-size="11pt" style:rfc-language-tag="es-ES-u-co-trad" fo:language="es" fo:country="ES" fo:font-weight="normal" fo:background-color="transparent" loext:char-shading-value="0" style:font-size-asian="11pt" style:font-weight-asian="normal" style:font-size-complex="11pt" style:font-weight-complex="normal"/>
    </style:style>
    <style:style style:name="T54" style:family="text">
      <style:text-properties style:font-name="NewsGotT" fo:font-size="11pt" style:rfc-language-tag="es-ES-u-co-trad" fo:language="es" fo:country="ES" fo:font-weight="normal" officeooo:rsid="003dc9ac" fo:background-color="transparent" loext:char-shading-value="0" style:font-size-asian="11pt" style:font-weight-asian="normal" style:font-size-complex="11pt" style:font-weight-complex="normal"/>
    </style:style>
    <style:style style:name="T55" style:family="text">
      <style:text-properties style:font-name="NewsGotT" fo:font-size="11pt" style:rfc-language-tag="es-ES-u-co-trad" fo:language="es" fo:country="ES" fo:font-weight="normal" officeooo:rsid="0040ceee" fo:background-color="transparent" loext:char-shading-value="0" style:font-size-asian="11pt" style:font-weight-asian="normal" style:font-size-complex="11pt" style:font-weight-complex="normal"/>
    </style:style>
    <style:style style:name="T56" style:family="text">
      <style:text-properties style:font-name="NewsGotT" fo:font-size="11pt" fo:language="es" fo:country="ES" fo:font-weight="normal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7" style:family="text">
      <style:text-properties style:letter-kerning="true" style:font-name-asian="Times New Roman1" style:language-asian="zh" style:country-asian="CN" style:font-name-complex="Calibri Light"/>
    </style:style>
    <style:style style:name="T58" style:family="text">
      <style:text-properties style:letter-kerning="true" fo:background-color="transparent" loext:char-shading-value="0" style:font-name-asian="Times New Roman1" style:language-asian="zh" style:country-asian="CN" style:font-name-complex="Calibri Light"/>
    </style:style>
    <style:style style:name="T59" style:family="text">
      <style:text-properties officeooo:rsid="0014c0aa" style:letter-kerning="true" fo:background-color="transparent" loext:char-shading-value="0" style:font-name-asian="Times New Roman1" style:language-asian="zh" style:country-asian="CN" style:font-name-complex="Calibri Light"/>
    </style:style>
    <style:style style:name="T60" style:family="text">
      <style:text-properties officeooo:rsid="0036ae6d" style:letter-kerning="true" fo:background-color="transparent" loext:char-shading-value="0" style:font-name-asian="Times New Roman1" style:language-asian="zh" style:country-asian="CN" style:font-name-complex="Calibri Light"/>
    </style:style>
    <style:style style:name="T61" style:family="text">
      <style:text-properties officeooo:rsid="0040ceee" style:letter-kerning="true" fo:background-color="transparent" loext:char-shading-value="0" style:font-name-asian="Times New Roman1" style:language-asian="zh" style:country-asian="CN" style:font-name-complex="Calibri Light"/>
    </style:style>
    <style:style style:name="T62" style:family="text">
      <style:text-properties style:text-underline-style="solid" style:text-underline-width="auto" style:text-underline-color="font-color" style:letter-kerning="true" fo:background-color="transparent" loext:char-shading-value="0" style:font-name-asian="Times New Roman1" style:language-asian="zh" style:country-asian="CN" style:font-name-complex="Calibri Light"/>
    </style:style>
    <style:style style:name="T63" style:family="text">
      <style:text-properties style:text-underline-style="none" style:letter-kerning="true" fo:background-color="transparent" loext:char-shading-value="0" style:font-name-asian="Times New Roman1" style:language-asian="zh" style:country-asian="CN" style:font-name-complex="Calibri Light"/>
    </style:style>
    <style:style style:name="T64" style:family="text">
      <style:text-properties officeooo:rsid="00986803"/>
    </style:style>
    <style:style style:name="T65" style:family="text">
      <style:text-properties officeooo:rsid="006becb3"/>
    </style:style>
    <style:style style:name="T66" style:family="text">
      <style:text-properties officeooo:rsid="0046d9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3.406cm" fo:min-width="16.49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custom-shape text:anchor-type="paragraph" draw:z-index="9" draw:name="Forma1" draw:style-name="gr1" draw:text-style-name="P47" svg:width="16.491cm" svg:height="3.407cm" svg:x="-0.293cm" svg:y="0.854cm"><text:p/><draw:enhanced-geometry svg:viewBox="0 0 21600 21600" draw:type="rectangle" draw:enhanced-path="M 0 0 L 21600 0 21600 21600 0 21600 0 0 Z N"/></draw:custom-shape></text:p>
      <text:p text:style-name="P11"><text:span text:style-name="T50">“</text:span><text:span text:style-name="T49">CALIDAD 20</text:span><text:span text:style-name="T51">21</text:span><text:span text:style-name="T49">”</text:span></text:p>
      <text:p text:style-name="P12">REPARTO DE CRÉDITOS DE ACUERDO DE CONSEJO DE MINISTROS DE FECHA</text:p>
      <text:p text:style-name="P13">29 DE SEPTIEMBRE DE 2021</text:p>
      <text:p text:style-name="P34">MARCO FINANCIERO 2021-202<text:span text:style-name="T52">7</text:span> FONDO SOCIAL EUROPEO PLUS </text:p>
      <text:p text:style-name="P33"/>
      <text:p text:style-name="P15"><text:span text:style-name="T33">A</text:span><text:span text:style-name="T34">NEXO </text:span><text:span text:style-name="T35">III</text:span><text:span text:style-name="T34">. </text:span><text:span text:style-name="T36">MODELO DE DESIGNACIÓN DE PERSONAL Y TOMA DE CONOCIMIENTO DE LA FINANCIACIÓN</text:span><text:span text:style-name="T3"> </text:span><text:span text:style-name="T4">DEL MEFP </text:span><text:span text:style-name="T5">Y COFINANCIACIÓN DEL FONDO SOCIAL EUROPEO PLUS </text:span></text:p>
      <text:p text:style-name="P17"/>
      <text:p text:style-name="P19">PROGRAMA OPERATIVO DE EMPLEO, FORMACIÓN Y EDUCACIÓN</text:p>
      <text:p text:style-name="P18">Programa financiado por el Minis<text:span text:style-name="T45">terio de Educación y Formación Profesional <text:s/></text:span><text:span text:style-name="T46">y financiado por el Fondo Social Europeo Plus.</text:span></text:p>
      <text:p text:style-name="P20"/>
      <text:p text:style-name="P21"/>
      <text:p text:style-name="P23"><text:span text:style-name="Fuente_20_de_20_párrafo_20_predeter."><text:span text:style-name="T6">- <text:s/>La</text:span></text:span><text:span text:style-name="Fuente_20_de_20_párrafo_20_predeter."><text:span text:style-name="T7"> Consejería de Educación y Deporte de la Junta de Andalucía gestiona recursos del Ministerio de Educación y Formación Profesional transferidos a la Comunidad Autónoma mediante Acuerdo de Consejo de Ministros de fecha </text:span></text:span><text:span text:style-name="Fuente_20_de_20_párrafo_20_predeter."><text:span text:style-name="T11">29 de septiembre de 2021 </text:span></text:span><text:span text:style-name="Fuente_20_de_20_párrafo_20_predeter."><text:span text:style-name="T7">para el desarrollo de acciones en Calidad en Formación Profesional del sistema educativo español que van a ser </text:span></text:span><text:span text:style-name="Fuente_20_de_20_párrafo_20_predeter."><text:span text:style-name="T8">financiados por el MEFP </text:span></text:span><text:span text:style-name="Fuente_20_de_20_párrafo_20_predeter."><text:span text:style-name="T9">y cofinanciados por el Fondo Social Europeo Plus. </text:span></text:span></text:p>
      <text:p text:style-name="P23"><text:span text:style-name="Fuente_20_de_20_párrafo_20_predeter."><text:span text:style-name="T8"/></text:span></text:p>
      <text:p text:style-name="P23"><text:span text:style-name="Fuente_20_de_20_párrafo_20_predeter."><text:span text:style-name="T7">- Con los créditos transferidos por el Ministerio <text:s/></text:span></text:span><text:span text:style-name="Fuente_20_de_20_párrafo_20_predeter."><text:span text:style-name="T9">y por el Fondo Social Europeo Plus</text:span></text:span><text:span text:style-name="Fuente_20_de_20_párrafo_20_predeter."><text:span text:style-name="T7"> se van </text:span></text:span><text:span text:style-name="Fuente_20_de_20_párrafo_20_predeter."><text:span text:style-name="T6">a financiar, entre otros:</text:span></text:span></text:p>
      <text:p text:style-name="P23"><text:span text:style-name="Fuente_20_de_20_párrafo_20_predeter."><text:span text:style-name="T6"/></text:span></text:p>
      <text:p text:style-name="P23"><text:span text:style-name="Fuente_20_de_20_párrafo_20_predeter."><text:span text:style-name="T6">- Acciones específicas para la promoción del autoempleo y/o el emprendimiento entre el alumnado de Formación Profesional.</text:span></text:span></text:p>
      <text:p text:style-name="P22"/>
      <text:p text:style-name="P36"><text:span text:style-name="Fuente_20_de_20_párrafo_20_predeter."><text:span text:style-name="T53">- Por consiguiente, han sido informados de que los gastos correspondientes a </text:span></text:span><text:span text:style-name="Fuente_20_de_20_párrafo_20_predeter."><text:span text:style-name="T54">la p</text:span></text:span><text:span text:style-name="Fuente_20_de_20_párrafo_20_predeter."><text:span text:style-name="T56">romoción del autoempleo y/o el emprendimiento entre el alumnado de FP, </text:span></text:span><text:span text:style-name="Fuente_20_de_20_párrafo_20_predeter."><text:span text:style-name="T53">son financiados por el Ministerio de Educación y Formación Profesional </text:span></text:span><text:span text:style-name="Fuente_20_de_20_párrafo_20_predeter."><text:span text:style-name="T55">y cofinanciados por el Fondo Social Europeo Plus. </text:span></text:span></text:p>
      <text:p text:style-name="P37"/>
      <text:p text:style-name="P38">A la vista de todo lo anterior</text:p>
      <text:p text:style-name="P40">1. D./Dña. __________________________________________________, con DNI ________________ en calidad de Director/a del centro _______________________________________________, con código __________, en__________________________, provincia de ___________ RESUELVE:</text:p>
      <text:p text:style-name="P39"><text:span text:style-name="T57">Designar a D./Dña ______________________________________________, con DNI _______________, </text:span><text:span text:style-name="T58">en calidad de personal de </text:span><text:span text:style-name="T59">coordinación de proyectos específicos</text:span><text:span text:style-name="T58"> destinados a </text:span><text:span text:style-name="T60">fomentar el espíritu emprendedor y autoempleo del alumnado de Formación Profesional </text:span><text:span text:style-name="T61">en el segundo y tercer trimesttre de curso escolar 2021-2022 en colaboración con las empresas</text:span><text:span text:style-name="T58">, desde el </text:span><text:span text:style-name="T62"><text:s text:c="23"/></text:span><text:span text:style-name="T63">__________________</text:span><text:span text:style-name="T58">, encomendándole las funciones relativas a:</text:span></text:p>
      <text:p text:style-name="P41"><text:soft-page-break/>a) Impulsar y dinamizar el desarrollo del proyecto.</text:p>
      <text:p text:style-name="P41">b) Ejercer de interlocutor entre el centro docente y las empresas colaboradoras del proyecto.</text:p>
      <text:p text:style-name="P41">c) Informar del desarrollo del proyecto a la comisión técnica.</text:p>
      <text:p text:style-name="P41">d) Facilitar a la comisión técnica la información necesaria en los casos que la requiera.</text:p>
      <text:p text:style-name="P41"><text:span text:style-name="T64">e</text:span>) Llevar a cabo el seguimiento y evaluación del proyecto en colaboración con la comisión técnica.</text:p>
      <text:p text:style-name="P41"><text:span text:style-name="T64">f</text:span>) Recoger los datos e indicadores necesarios para la evaluación del proyecto</text:p>
      <text:p text:style-name="P41"><text:span text:style-name="T64">g</text:span>) Desarroll<text:span text:style-name="T65">ar</text:span> de las acciones programadas para el aula de emprendimiento durante el curso escolar que corresponda, <text:span text:style-name="T64">en caso de estar en fase de creación del aula.</text:span></text:p>
      <text:p text:style-name="P41"><text:span text:style-name="T64">f</text:span>) Recoger los datos e indicadores necesarios para la evaluación del proyecto.</text:p>
      <text:p text:style-name="P42"/>
      <text:p text:style-name="P42"/>
      <text:p text:style-name="P44"><text:span text:style-name="T13">h</text:span><text:span text:style-name="T12">) </text:span><text:span text:style-name="Fuente_20_de_20_párrafo_20_predeter."><text:span text:style-name="T12">Velar por la realización del proyecto, respetando las condiciones, plazos establecidos </text:span></text:span><text:span text:style-name="Fuente_20_de_20_párrafo_20_predeter."><text:span text:style-name="T14">y cuantía</text:span></text:span><text:span text:style-name="Fuente_20_de_20_párrafo_20_predeter."><text:span text:style-name="T12"> en su aprobación, así como la elaboración y presentación de las memorias e informes preceptivos establecidos en las </text:span></text:span><text:span text:style-name="Fuente_20_de_20_párrafo_20_predeter."><text:span text:style-name="T38">I</text:span></text:span><text:span text:style-name="Fuente_20_de_20_párrafo_20_predeter."><text:span text:style-name="T37">nstrucciones relativas a la j</text:span></text:span><text:span text:style-name="Fuente_20_de_20_párrafo_20_predeter."><text:span text:style-name="T39">ustificación económica y técnica</text:span></text:span><text:span text:style-name="Fuente_20_de_20_párrafo_20_predeter."><text:span text:style-name="T40"> de </text:span></text:span><text:span text:style-name="Fuente_20_de_20_párrafo_20_predeter."><text:span text:style-name="T41">la Operación de Calidad en Formación Profesional del sistema educativo español “CALIDAD 20</text:span></text:span><text:span text:style-name="Fuente_20_de_20_párrafo_20_predeter."><text:span text:style-name="T42">21</text:span></text:span><text:span text:style-name="Fuente_20_de_20_párrafo_20_predeter."><text:span text:style-name="T41">” </text:span></text:span><text:span text:style-name="Fuente_20_de_20_párrafo_20_predeter."><text:span text:style-name="T40">reparto de créditos de Acuerdo de Consejo de Ministros de fecha </text:span></text:span><text:span text:style-name="Fuente_20_de_20_párrafo_20_predeter."><text:span text:style-name="T42">29 de septiembre de 2021</text:span></text:span><text:span text:style-name="Fuente_20_de_20_párrafo_20_predeter."><text:span text:style-name="T40"> </text:span></text:span><text:span text:style-name="Fuente_20_de_20_párrafo_20_predeter."><text:span text:style-name="T10"><text:s/>o aqu</text:span></text:span><text:span text:style-name="Fuente_20_de_20_párrafo_20_predeter."><text:span text:style-name="T12">ellos otros que por parte de la Dirección General de Formación Profesional se le pudieran reclamar.</text:span></text:span></text:p>
      <text:p text:style-name="P44"><text:span text:style-name="Fuente_20_de_20_párrafo_20_predeter."><text:span text:style-name="T15">f) </text:span></text:span><text:span text:style-name="T12">Aportar al centro los justificantes originales y demás documentación de carácter económico del gasto realizado en relación a</text:span><text:span text:style-name="T16">l desarrollo y ejecución de los proyectos</text:span><text:span text:style-name="T12">.</text:span></text:p>
      <text:p text:style-name="P45"><text:span text:style-name="T19">g) </text:span><text:span text:style-name="T18">Colaborar con el equipo directivo en la justificación técnic</text:span><text:span text:style-name="T20">a</text:span><text:span text:style-name="T18"> y económica de l</text:span><text:span text:style-name="T21">a</text:span><text:span text:style-name="T18">s </text:span><text:span text:style-name="T21">acciones </text:span><text:span text:style-name="T22">desarrolladas en los proyectos.</text:span></text:p>
      <text:p text:style-name="P45"><text:span text:style-name="T19">h</text:span><text:span text:style-name="T23">) Asistir a cuantas sesiones formativas e informativas propuestas por la Dirección General de Formación Profesional se propongan.</text:span></text:p>
      <text:p text:style-name="P43">ñ) Elaborar la parte técnica y de soporte documental correspondiente a la Memoria de justificación técnica y económica al término del proyecto, según el modelo del Anexo <text:span text:style-name="T66">I</text:span>V, <text:span text:style-name="T43">conforme a las Instrucciones que la Dirección General de Formación Profesional ha establecido para tal fin.</text:span></text:p>
      <text:p text:style-name="P28"/>
      <text:p text:style-name="P29"><text:span text:style-name="T24">2. D./Dña. </text:span><text:span text:style-name="T29"><text:s/><text:tab/><text:tab/><text:tab/><text:tab/></text:span><text:span text:style-name="T24">, con DNI/NIE </text:span><text:span text:style-name="T29"><text:tab/><text:tab/></text:span><text:span text:style-name="T24">, personal </text:span><text:span text:style-name="T25">docente</text:span><text:span text:style-name="T24">, <text:s text:c="10"/></text:span></text:p>
      <text:p text:style-name="P27"/>
      <text:p text:style-name="P27">HAGO CONSTAR que he sido informado en la fecha de <text:s text:c="2"/>/ <text:s/>/ <text:s text:c="5"/>de lo siguiente:</text:p>
      <text:p text:style-name="P27"/>
      <text:p text:style-name="P23"><text:span text:style-name="Fuente_20_de_20_párrafo_20_predeter."><text:span text:style-name="T6">- <text:s/>La Consejería de Educación y Deporte de la Junta de Andalucía gestiona recursos del Ministerio de Educación y Formación Profesional transferidos a la Comunidad Autónoma mediante Acuerdo de Consejo de Ministros de</text:span></text:span><text:span text:style-name="Fuente_20_de_20_párrafo_20_predeter."><text:span text:style-name="T7"> fecha </text:span></text:span><text:span text:style-name="Fuente_20_de_20_párrafo_20_predeter."><text:span text:style-name="T11">29 de septiembre de 2021</text:span></text:span><text:span text:style-name="Fuente_20_de_20_párrafo_20_predeter."><text:span text:style-name="T7">, para el desarrollo de acciones en Calidad en Formación Profesional del sistema educativo español que van a ser </text:span></text:span><text:span text:style-name="Fuente_20_de_20_párrafo_20_predeter."><text:span text:style-name="T8">financiados por el MEFP </text:span></text:span><text:span text:style-name="Fuente_20_de_20_párrafo_20_predeter."><text:span text:style-name="T9">y cofinanciados por el Fondo Social Europeo Plus. </text:span></text:span></text:p>
      <text:p text:style-name="P23"><text:span text:style-name="Fuente_20_de_20_párrafo_20_predeter."><text:span text:style-name="T8"/></text:span></text:p>
      <text:p text:style-name="P23"><text:span text:style-name="Fuente_20_de_20_párrafo_20_predeter."><text:span text:style-name="T7">- Con los créditos transferidos por el Ministerio <text:s/></text:span></text:span><text:span text:style-name="Fuente_20_de_20_párrafo_20_predeter."><text:span text:style-name="T9">y por el Fondo Social Europeo Plus </text:span></text:span><text:span text:style-name="Fuente_20_de_20_párrafo_20_predeter."><text:span text:style-name="T7">se v</text:span></text:span><text:span text:style-name="Fuente_20_de_20_párrafo_20_predeter."><text:span text:style-name="T6">an a financiar, entre otros:</text:span></text:span></text:p>
      <text:p text:style-name="P23"><text:span text:style-name="Fuente_20_de_20_párrafo_20_predeter."><text:span text:style-name="T6"/></text:span></text:p>
      <text:p text:style-name="P23"><text:span text:style-name="Fuente_20_de_20_párrafo_20_predeter."><text:span text:style-name="T6">- Acciones específicas para la promoción del autoempleo y/o el emprendimiento entre el alumnado de Formación Profesional.</text:span></text:span></text:p>
      <text:p text:style-name="P23"><text:span text:style-name="Fuente_20_de_20_párrafo_20_predeter."><text:span text:style-name="T17"/></text:span></text:p>
      <text:p text:style-name="P29"><text:span text:style-name="T24">- Los gastos de personal correspondientes a las tareas desempeñadas dentro de la actuación descrita, en calidad de </text:span><text:span text:style-name="T26">coordinación de proyectos específicos destinados a </text:span><text:span text:style-name="T30">fomentar el espíritu emprendedor y autoempleo </text:span><text:soft-page-break/><text:span text:style-name="T30">del alumnado de Formación Profesional</text:span><text:span text:style-name="T24"> son financiados por el Ministerio de Educación y Formación Profesi</text:span><text:span text:style-name="T27">onal</text:span><text:span text:style-name="T28"> <text:s/>y por el Fondo Social Europeo Plus. </text:span></text:p>
      <text:p text:style-name="P16"/>
      <text:p text:style-name="P46">En &lt;&lt;localidad &gt;&gt; , a la fecha de la firma electrónica.</text:p>
      <text:p text:style-name="P46"/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30">El/la director/a del centro</text:p>
            <text:p text:style-name="P30"/>
          </table:table-cell>
          <table:table-cell table:style-name="Tabla33.B1" office:value-type="string">
            <text:p text:style-name="P31">El/la funcionario/a - trabajador/a</text:p>
          </table:table-cell>
        </table:table-row>
        <table:table-row table:style-name="Tabla33.1">
          <table:table-cell table:style-name="Tabla33.A2" office:value-type="string">
            <text:p text:style-name="P31">Fdo.: (Nombre y apellidos)</text:p>
          </table:table-cell>
          <table:table-cell table:style-name="Tabla33.B2" office:value-type="string">
            <text:p text:style-name="P31">Fdo.: (Nombre y apellidos)</text:p>
          </table:table-cell>
        </table:table-row>
      </table:table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6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NewsGotT" svg:font-family="NewsGotT" style:font-pitch="variable"/>
    <style:font-face style:name="NewsGotT3" svg:font-family="NewsGotT, 'Times New Roman'" style:font-pitch="variable"/>
    <style:font-face style:name="Liberation Serif" svg:font-family="'Liberation Serif'" style:font-family-generic="roman" style:font-pitch="variable"/>
    <style:font-face style:name="NewsGotT1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2" svg:font-family="NewsGotT" style:font-family-generic="system" style:font-pitch="variable"/>
    <style:font-face style:name="NewsGotT, 'Times New Roman'" svg:font-family="'NewsGotT, 'Times New Roman'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LO-normal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/>
    </style:style>
    <style:style style:name="WW_5f_CharLFO4LVL7" style:display-name="WW_CharLFO4LVL7" style:family="text">
      <style:text-properties fo:color="#000000" loext:opacity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style style:name="MP2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99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1.png" text:anchor-type="paragraph" svg:x="7.223cm" svg:y="0.18cm" svg:width="2.886cm" style:rel-width="scale" svg:height="2.143cm" style:rel-height="scale" draw:z-index="2"><draw:image xlink:href="Pictures/1000020100000897000006374190B2CF4F047EAA.png" xlink:type="simple" xlink:show="embed" xlink:actuate="onLoad" draw:mime-type="image/png"/></draw:frame><draw:frame draw:style-name="Mfr2" draw:name="Imagen5" text:anchor-type="char" svg:x="-0.143cm" svg:y="0.18cm" svg:width="6.865cm" svg:height="1.834cm" draw:z-index="5"><draw:image xlink:href="Pictures/1000020000000FA50000042E826A22B1CE012FCC.gif" xlink:type="simple" xlink:show="embed" xlink:actuate="onLoad" draw:mime-type="image/gif"/></draw:frame><draw:frame draw:style-name="Mfr2" draw:name="Imagen3" text:anchor-type="char" svg:x="11.876cm" svg:y="-0.235cm" svg:width="3.161cm" svg:height="2.45cm" draw:z-index="8"><draw:image xlink:href="Pictures/1000000000000097000000752CF27DBC87EB51CC.png" xlink:type="simple" xlink:show="embed" xlink:actuate="onLoad" draw:mime-type="image/png"/></draw:frame></text:p>
        <text:p text:style-name="Standard"/>
        <text:p text:style-name="Standard"/>
        <text:p text:style-name="MP1"/>
        <text:p text:style-name="MP1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8T11:04:05.365000000</meta:creation-date>
    <dc:date>2022-03-25T13:23:38.218000000</dc:date>
    <meta:editing-duration>PT48M46S</meta:editing-duration>
    <meta:editing-cycles>26</meta:editing-cycles>
    <meta:generator>LibreOffice/7.1.6.2$Windows_X86_64 LibreOffice_project/0e133318fcee89abacd6a7d077e292f1145735c3</meta:generator>
    <meta:document-statistic meta:table-count="1" meta:image-count="3" meta:object-count="0" meta:page-count="3" meta:paragraph-count="39" meta:word-count="819" meta:character-count="5467" meta:non-whitespace-character-count="4625"/>
  </office:meta>
</office:document-meta>
</file>